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B10000008BB6398A7AE79A3FF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Tabela1" style:family="table">
      <style:table-properties style:width="16.568cm" fo:margin-left="0.093cm" fo:margin-right="0.06cm" fo:margin-top="0cm" fo:margin-bottom="0cm" table:align="margins" style:writing-mode="lr-tb"/>
    </style:style>
    <style:style style:name="Tabela1.A" style:family="table-column">
      <style:table-column-properties style:column-width="6.638cm" style:rel-column-width="26257*"/>
    </style:style>
    <style:style style:name="Tabela1.B" style:family="table-column">
      <style:table-column-properties style:column-width="9.931cm" style:rel-column-width="39278*"/>
    </style:style>
    <style:style style:name="Tabela1.1" style:family="table-row">
      <style:table-row-properties style:min-row-height="1.466cm" fo:keep-together="auto"/>
    </style:style>
    <style:style style:name="Tabela1.A1" style:family="table-cell">
      <style:table-cell-properties fo:padding="0cm" fo:border="1pt solid #000001"/>
    </style:style>
    <style:style style:name="Tabela1.2" style:family="table-row">
      <style:table-row-properties style:min-row-height="1.524cm" fo:keep-together="auto"/>
    </style:style>
    <style:style style:name="Tabela1.3" style:family="table-row">
      <style:table-row-properties style:min-row-height="1.431cm" fo:keep-together="auto"/>
    </style:style>
    <style:style style:name="Tabela1.6" style:family="table-row">
      <style:table-row-properties style:min-row-height="2.103cm" fo:keep-together="auto"/>
    </style:style>
    <style:style style:name="Tabela1.7" style:family="table-row">
      <style:table-row-properties style:min-row-height="1.448cm" fo:keep-together="auto"/>
    </style:style>
    <style:style style:name="Tabela2" style:family="table">
      <style:table-properties style:width="3.674cm" fo:margin-left="0cm" fo:margin-top="0cm" fo:margin-bottom="0cm" table:align="left" style:writing-mode="lr-tb"/>
    </style:style>
    <style:style style:name="Tabela2.A" style:family="table-column">
      <style:table-column-properties style:column-width="1.254cm"/>
    </style:style>
    <style:style style:name="Tabela2.B" style:family="table-column">
      <style:table-column-properties style:column-width="0.543cm"/>
    </style:style>
    <style:style style:name="Tabela2.C" style:family="table-column">
      <style:table-column-properties style:column-width="1.284cm"/>
    </style:style>
    <style:style style:name="Tabela2.D" style:family="table-column">
      <style:table-column-properties style:column-width="0.593cm"/>
    </style:style>
    <style:style style:name="Tabela2.1" style:family="table-row">
      <style:table-row-properties style:min-row-height="0.979cm" fo:keep-together="auto"/>
    </style:style>
    <style:style style:name="Tabela2.A1" style:family="table-cell">
      <style:table-cell-properties style:vertical-align="middle" fo:padding="0cm" fo:border="1pt solid #000001"/>
    </style:style>
    <style:style style:name="P1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orphans="0" fo:widows="0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orphans="0" fo:widows="0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25%" fo:orphans="0" fo:widows="0"/>
      <style:text-properties style:font-name="Times New Roman"/>
    </style:style>
    <style:style style:name="P11" style:family="paragraph" style:parent-style-name="Text_20_body">
      <style:paragraph-properties fo:line-height="125%" fo:orphans="0" fo:widows="0"/>
      <style:text-properties style:font-name="Times New Roman"/>
    </style:style>
    <style:style style:name="P12" style:family="paragraph" style:parent-style-name="Text_20_body">
      <style:paragraph-properties fo:line-height="125%" fo:text-align="justify" style:justify-single-word="false" fo:orphans="0" fo:widows="0"/>
      <style:text-properties style:font-name="Times New Roman"/>
    </style:style>
    <style:style style:name="P13" style:family="paragraph" style:parent-style-name="Standard">
      <style:paragraph-properties fo:margin-top="0cm" fo:margin-bottom="0cm" style:contextual-spacing="false" fo:line-height="125%" fo:orphans="0" fo:widows="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25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orphans="0" fo:widows="0" fo:text-indent="1.249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line-height="100%" fo:orphans="0" fo:widows="0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line-height="125%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line-height="125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line-height="125%" fo:orphans="0" fo:widows="0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25%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9pt" style:font-size-asian="9pt" style:font-size-complex="9pt" style:font-weight-complex="bold"/>
    </style:style>
    <style:style style:name="P22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23" style:family="paragraph" style:parent-style-name="Default">
      <style:text-properties style:font-name="Times New Roman"/>
    </style:style>
    <style:style style:name="P24" style:family="paragraph" style:parent-style-name="Default">
      <style:text-properties style:font-name="Times New Roman" fo:font-weight="bold" style:font-weight-asian="bold" style:font-name-complex="Calibri1" style:font-weight-complex="bold"/>
    </style:style>
    <style:style style:name="P25" style:family="paragraph" style:parent-style-name="Default">
      <style:text-properties style:font-name="Times New Roman" fo:font-size="10pt" style:font-size-asian="10pt" style:font-name-complex="Calibri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0pt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Default">
      <style:text-properties style:font-name="Times New Roman" fo:font-size="18pt" fo:font-weight="bold" style:font-size-asian="18pt" style:font-weight-asian="bold" style:font-name-complex="Calibri1" style:font-size-complex="18pt" style:font-weight-complex="bold"/>
    </style:style>
    <style:style style:name="P30" style:family="paragraph" style:parent-style-name="Default">
      <style:text-properties style:font-name="Times New Roman" style:font-name-complex="Calibri1"/>
    </style:style>
    <style:style style:name="P31" style:family="paragraph" style:parent-style-name="Standard">
      <style:paragraph-properties fo:orphans="0" fo:widows="0"/>
      <style:text-properties style:font-name="Times New Roman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Text_20_body">
      <style:paragraph-properties fo:line-height="150%" fo:text-align="justify" style:justify-single-word="false" fo:orphans="0" fo:widows="0"/>
      <style:text-properties style:font-name="Times New Roman" fo:font-size="10.5pt" style:font-size-asian="10.5pt" style:font-size-complex="10.5pt"/>
    </style:style>
    <style:style style:name="P34" style:family="paragraph" style:parent-style-name="Text_20_body" style:master-page-name="">
      <style:paragraph-properties fo:margin-left="0.503cm" fo:margin-right="0cm" fo:margin-top="0cm" fo:margin-bottom="0.247cm" style:contextual-spacing="false" fo:line-height="100%" fo:text-align="start" style:justify-single-word="false" fo:orphans="0" fo:widows="0" fo:text-indent="0cm" style:auto-text-indent="false" style:page-number="auto" style:writing-mode="lr-tb"/>
      <style:text-properties style:font-name="Times New Roman"/>
    </style:style>
    <style:style style:name="P35" style:family="paragraph" style:parent-style-name="Standard">
      <style:paragraph-properties fo:orphans="0" fo:widows="0"/>
    </style:style>
    <style:style style:name="P36" style:family="paragraph" style:parent-style-name="Standard">
      <style:paragraph-properties fo:margin-top="0cm" fo:margin-bottom="0cm" style:contextual-spacing="false" fo:orphans="0" fo:widows="0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imes New Roman" fo:font-size="12pt" style:letter-kerning="true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25%"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212529" loext:opacity="100%" style:font-name="Times New Roman" fo:font-weight="bold" style:font-weight-asian="bold" style:font-name-complex="Times New Roman1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212529" loext:opacity="100%" style:font-name="Times New Roman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212529" loext:opacity="100%" style:font-name="Times New Roman" fo:font-size="10pt" style:font-size-asian="10pt" style:font-size-complex="10pt"/>
    </style:style>
    <style:style style:name="P42" style:family="paragraph" style:parent-style-name="Standard">
      <style:paragraph-properties fo:margin-top="0cm" fo:margin-bottom="0.494cm" style:contextual-spacing="false" fo:text-align="center" style:justify-single-word="false" fo:orphans="0" fo:widows="0"/>
      <style:text-properties fo:color="#212529" loext:opacity="100%" style:font-name="Arial" style:font-name-complex="Arial2" style:font-weight-complex="bold"/>
    </style:style>
    <style:style style:name="P43" style:family="paragraph" style:parent-style-name="Default">
      <style:text-properties style:font-name="Calibri" style:font-name-complex="Calibri1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9pt" style:font-size-asian="9pt" style:font-size-complex="9pt"/>
    </style:style>
    <style:style style:name="P45" style:family="paragraph" style:parent-style-name="Text_20_body" style:master-page-name="">
      <style:paragraph-properties fo:margin-left="0cm" fo:margin-right="0cm" fo:margin-top="0cm" fo:margin-bottom="0.247cm" style:contextual-spacing="false" fo:line-height="100%" fo:text-align="start" style:justify-single-word="false" fo:orphans="0" fo:widows="0" fo:text-indent="0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L1" style:master-page-name="">
      <style:paragraph-properties fo:margin-left="0.026cm" fo:margin-right="0cm" fo:margin-top="0cm" fo:margin-bottom="0.282cm" style:contextual-spacing="false" fo:line-height="150%" fo:text-align="justify" style:justify-single-word="false" fo:orphans="2" fo:widows="2" fo:text-indent="0.026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L1" style:master-page-name="">
      <style:paragraph-properties fo:margin-left="0.688cm" fo:margin-right="0cm" fo:margin-top="0cm" fo:margin-bottom="0.282cm" style:contextual-spacing="false" fo:line-height="150%" fo:text-align="justify" style:justify-single-word="false" fo:orphans="2" fo:widows="2" fo:text-indent="0.026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L1">
      <style:paragraph-properties fo:margin-left="0.688cm" fo:margin-right="0cm" fo:margin-top="0cm" fo:margin-bottom="0.282cm" style:contextual-spacing="false" fo:line-height="150%" fo:text-align="justify" style:justify-single-word="false" fo:orphans="2" fo:widows="2" fo:text-indent="0.026cm" style:auto-text-indent="false" style:writing-mode="lr-tb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2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3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4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5">
      <style:paragraph-properties fo:margin-top="0cm" fo:margin-bottom="0.282cm" style:contextual-spacing="false" fo:line-height="108%" fo:text-align="justify" style:justify-single-word="false" fo:orphans="2" fo:widows="2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6">
      <style:paragraph-properties fo:margin-top="0cm" fo:margin-bottom="0.282cm" style:contextual-spacing="false" fo:line-height="108%" fo:text-align="justify" style:justify-single-word="false" fo:orphans="2" fo:widows="2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8" style:master-page-name="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8" style:master-page-name="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-0.661cm" style:auto-text-indent="false" style:page-number="auto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8" style:master-page-name="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-0.45cm" style:auto-text-indent="false" style:page-number="auto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4" style:family="paragraph" style:parent-style-name="Standard" style:list-style-name="L6">
      <style:paragraph-properties fo:margin-top="0cm" fo:margin-bottom="0.282cm" style:contextual-spacing="false" fo:line-height="150%" fo:text-align="justify" style:justify-single-word="false" fo:orphans="2" fo:widows="2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25%" fo:orphans="0" fo:widows="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25%" fo:orphans="0" fo:widows="0"/>
      <style:text-properties style:font-name="Times New Roman"/>
    </style:style>
    <style:style style:name="P67" style:family="paragraph" style:parent-style-name="Standard" style:list-style-name="L9" style:master-page-name="">
      <style:paragraph-properties fo:margin-left="1.244cm" fo:margin-right="0cm" fo:margin-top="0cm" fo:margin-bottom="0cm" style:contextual-spacing="false" fo:line-height="100%" fo:text-align="justify" style:justify-single-word="false" fo:orphans="0" fo:widows="0" fo:text-indent="0.053cm" style:auto-text-indent="false" style:page-number="auto" style:writing-mode="lr-tb"/>
      <style:text-properties style:font-name="Times New Roman" fo:font-size="10pt" style:font-size-asian="10pt" style:font-size-complex="10pt"/>
    </style:style>
    <style:style style:name="P68" style:family="paragraph" style:parent-style-name="Standard" style:list-style-name="L9" style:master-page-name="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0.053cm" style:auto-text-indent="false" style:page-number="auto" style:writing-mode="lr-tb"/>
      <style:text-properties style:font-name="Times New Roman" fo:font-size="10pt" style:font-size-asian="10pt" style:font-size-complex="10pt"/>
    </style:style>
    <style:style style:name="P69" style:family="paragraph" style:parent-style-name="Standard" style:list-style-name="L7">
      <style:paragraph-properties fo:line-height="150%" fo:text-align="justify" style:justify-single-word="false"/>
    </style:style>
    <style:style style:name="P70" style:family="paragraph" style:parent-style-name="Standard" style:list-style-name="L8" style:master-page-name=""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-0.503cm" style:auto-text-indent="false" style:page-number="auto" style:writing-mode="lr-tb"/>
    </style:style>
    <style:style style:name="P71" style:family="paragraph" style:parent-style-name="Standard" style:list-style-name="L7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2" style:family="paragraph" style:parent-style-name="Standard" style:list-style-name="L8" style:master-page-name="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0cm" style:auto-text-indent="false" style:page-number="auto" style:writing-mode="lr-tb"/>
      <style:text-properties fo:color="#333333" loext:opacity="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9pt" style:font-size-asian="9pt" style:font-size-complex="9pt"/>
    </style:style>
    <style:style style:name="P74" style:family="paragraph" style:parent-style-name="Standard" style:master-page-name="">
      <style:paragraph-properties fo:margin-left="1.032cm" fo:margin-right="0cm" fo:margin-top="0cm" fo:margin-bottom="0cm" style:contextual-spacing="false" fo:line-height="100%" fo:text-align="justify" style:justify-single-word="false" fo:orphans="0" fo:widows="0" fo:text-indent="-1cm" style:auto-text-indent="false" style:page-number="auto" style:writing-mode="lr-tb"/>
      <style:text-properties fo:color="#212529" loext:opacity="100%" style:font-name="Times New Roman" fo:font-size="10pt" style:font-size-asian="10pt" style:font-size-complex="10pt"/>
    </style:style>
    <style:style style:name="P75" style:family="paragraph" style:parent-style-name="Standard" style:master-page-name="">
      <style:paragraph-properties fo:margin-left="0.37cm" fo:margin-right="0cm" fo:margin-top="0cm" fo:margin-bottom="0cm" style:contextual-spacing="false" fo:line-height="100%" fo:text-align="justify" style:justify-single-word="false" fo:orphans="0" fo:widows="0" fo:text-indent="-0.37cm" style:auto-text-indent="false" style:page-number="auto" style:writing-mode="lr-tb"/>
      <style:text-properties fo:color="#212529" loext:opacity="100%" style:font-name="Times New Roman" fo:font-size="10pt" style:font-size-asian="10pt" style:font-size-complex="10pt"/>
    </style:style>
    <style:style style:name="P76" style:family="paragraph" style:parent-style-name="Standard" style:master-page-name="">
      <style:paragraph-properties fo:margin-left="1.032cm" fo:margin-right="0cm" fo:margin-top="0cm" fo:margin-bottom="0cm" style:contextual-spacing="false" fo:line-height="100%" fo:text-align="justify" style:justify-single-word="false" fo:orphans="0" fo:widows="0" fo:text-indent="-1.058cm" style:auto-text-indent="false" style:page-number="auto" style:writing-mode="lr-tb"/>
      <style:text-properties fo:color="#212529" loext:opacity="100%" style:font-name="Times New Roman" fo:font-size="10pt" style:font-size-asian="10pt" style:font-size-complex="10pt"/>
    </style:style>
    <style:style style:name="P77" style:family="paragraph" style:parent-style-name="Standard" style:master-page-name="">
      <style:paragraph-properties fo:margin-left="0.794cm" fo:margin-right="0cm" fo:margin-top="0cm" fo:margin-bottom="0cm" style:contextual-spacing="false" fo:line-height="100%" fo:text-align="justify" style:justify-single-word="false" fo:orphans="0" fo:widows="0" fo:text-indent="-0.82cm" style:auto-text-indent="false" style:page-number="auto" style:writing-mode="lr-tb"/>
      <style:text-properties fo:color="#212529" loext:opacity="100%" style:font-name="Times New Roman" fo:font-size="10pt" style:font-size-asian="10pt" style:font-size-complex="10pt"/>
    </style:style>
    <style:style style:name="P78" style:family="paragraph" style:parent-style-name="Standard" style:master-page-name="">
      <style:paragraph-properties fo:margin-left="1.117cm" fo:margin-right="0cm" fo:margin-top="0cm" fo:margin-bottom="0cm" style:contextual-spacing="false" fo:line-height="100%" fo:text-align="justify" style:justify-single-word="false" fo:orphans="0" fo:widows="0" fo:text-indent="-1.111cm" style:auto-text-indent="false" style:page-number="auto" style:writing-mode="lr-tb"/>
      <style:text-properties fo:color="#212529" loext:opacity="100%" style:font-name="Times New Roman" fo:font-size="10pt" style:font-size-asian="10pt" style:font-size-complex="10pt"/>
    </style:style>
    <style:style style:name="P79" style:family="paragraph" style:parent-style-name="Standard" style:master-page-name="">
      <style:paragraph-properties fo:margin-left="0.609cm" fo:margin-right="0cm" fo:margin-top="0cm" fo:margin-bottom="0cm" style:contextual-spacing="false" fo:line-height="100%" fo:text-align="justify" style:justify-single-word="false" fo:orphans="0" fo:widows="0" fo:text-indent="-0.556cm" style:auto-text-indent="false" style:page-number="auto" style:writing-mode="lr-tb"/>
      <style:text-properties fo:color="#212529" loext:opacity="100%" style:font-name="Times New Roman" fo:font-size="10pt" style:font-size-asian="10pt" style:font-size-complex="10pt"/>
    </style:style>
    <style:style style:name="P80" style:family="paragraph" style:parent-style-name="Standard">
      <style:paragraph-properties fo:margin-left="0cm" fo:margin-right="0.104cm" fo:line-height="100%" fo:text-align="justify" style:justify-single-word="false" fo:orphans="0" fo:widows="0" fo:text-indent="0cm" style:auto-text-indent="false"/>
      <style:text-properties fo:color="#212529" loext:opacity="100%" style:font-name="Times New Roman" fo:font-size="10pt" style:letter-kerning="true" style:font-size-asian="10pt" style:font-size-complex="10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font-name="sans-serif" fo:font-size="10.8000001907349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text-underline-style="none" fo:font-weight="normal" officeooo:rsid="000eaf2f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bold" officeooo:rsid="000eaf2f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none" style:font-size-asian="12pt" style:font-size-complex="12pt"/>
    </style:style>
    <style:style style:name="T9" style:family="text">
      <style:text-properties style:font-name="Times New Roman" fo:font-size="10.5pt" style:font-size-asian="10.5pt" style:font-size-complex="10.5pt"/>
    </style:style>
    <style:style style:name="T10" style:family="text">
      <style:text-properties style:font-name="Times New Roman" fo:font-size="10.800000190734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color="#ff3333" loext:opacity="100%" style:text-underline-style="none" fo:font-weight="normal" style:font-weight-asian="normal" style:font-weight-complex="normal"/>
    </style:style>
    <style:style style:name="T14" style:family="text">
      <style:text-properties fo:color="#ff3333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color="#ff3333" loext:opacity="100%" style:font-name="Times New Roman" fo:font-size="12pt" style:text-underline-style="none" fo:font-weight="bold" officeooo:rsid="000eaf2f" style:font-size-asian="12pt" style:font-weight-asian="bold" style:font-size-complex="12pt" style:font-weight-complex="bold"/>
    </style:style>
    <style:style style:name="T16" style:family="text">
      <style:text-properties fo:color="#ff0000" loext:opacity="100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ff0000" loext:opacity="100%" fo:font-size="11pt" style:font-size-asian="11pt" style:font-size-complex="11pt"/>
    </style:style>
    <style:style style:name="T18" style:family="text">
      <style:text-properties fo:color="#212529" loext:opacity="100%"/>
    </style:style>
    <style:style style:name="T19" style:family="text">
      <style:text-properties fo:color="#212529" loext:opacity="100%" style:font-weight-complex="bold"/>
    </style:style>
    <style:style style:name="T20" style:family="text">
      <style:text-properties fo:color="#212529" loext:opacity="100%" style:font-name="Times New Roman" fo:font-size="11pt" style:font-size-asian="11pt" style:font-size-complex="11pt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color="#404040" loext:opacity="100%" style:font-weight-complex="bold"/>
    </style:style>
    <style:style style:name="T23" style:family="text">
      <style:text-properties fo:color="#404040" loext:opacity="100%" fo:font-weight="bold" style:font-weight-asian="bold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size-complex="11pt" style:font-style-complex="italic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1c1c1c" loext:opacity="100%" style:text-underline-style="none" fo:font-weight="normal" style:font-weight-asian="normal" style:font-weight-complex="normal"/>
    </style:style>
    <style:style style:name="T29" style:family="text">
      <style:text-properties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0.5pt" style:font-size-asian="10.5pt" style:font-size-complex="10.5pt"/>
    </style:style>
    <style:style style:name="T33" style:family="text">
      <style:text-properties officeooo:rsid="000eaf2f"/>
    </style:style>
    <style:style style:name="T34" style:family="text">
      <style:text-properties officeooo:rsid="000f8209"/>
    </style:style>
    <style:style style:name="T35" style:family="text">
      <style:text-properties officeooo:rsid="000ffa94"/>
    </style:style>
    <style:style style:name="T36" style:family="text">
      <style:text-properties officeooo:rsid="00105e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REGULAMIN <text:span text:style-name="T31"><text:s/>KONKURSU PLASTYCZNEGO </text:span></text:p>
      <text:p text:style-name="P32"><text:s text:c="8"/>„<text:span text:style-name="T34">RZEMIOSŁO PRZYSZŁOŚCIĄ!”</text:span></text:p>
      <text:p text:style-name="P8"/>
      <text:p text:style-name="P47">I. OGÓLNE ZASADY KONKURSU</text:p>
      <text:p text:style-name="P48"><text:s/>Izba Rzemieślnicza w Opolu organizuje konkurs plastyczny <text:span text:style-name="T35">pn. „Rzemiosło przyszłością”</text:span></text:p>
      <text:p text:style-name="P7">1. Cele konkursu.</text:p>
      <text:list text:style-name="L1">
        <text:list-header>
          <text:p text:style-name="P49">Promocja kształcenia zawodowego w rzemiośle, promocja szkolnictwa branżowego <text:s text:c="32"/>i technicznego <text:s/>jako <text:s/>szkolnictwa pozytywnego wyboru, dającego możliwość realizowania satysfakcjonującej ścieżki zawodowej i edukacyjnej.</text:p>
        </text:list-header>
        <text:list-item>
          <text:p text:style-name="P50">Promocja różnych rzemieślniczych profesji zawodowych.</text:p>
        </text:list-item>
        <text:list-item>
          <text:p text:style-name="P51">Kształtowanie pozytywnego wizerunku rzemiosła i wykwalifikowanej pracy zawodowej.</text:p>
        </text:list-item>
      </text:list>
      <text:p text:style-name="P6">2. Organizacja i organizatorzy konkursu.</text:p>
      <text:p text:style-name="P3">Konkurs odbywa się regionalnie, obejmuje szkoły z woj. opolskiego.</text:p>
      <text:p text:style-name="P6"/>
      <text:p text:style-name="P5">II. ZASADY ORGANIZACYJNE <text:s/>KONKURSU.</text:p>
      <text:p text:style-name="P5"><text:span text:style-name="T27">1. Organizator</text:span> </text:p>
      <text:p text:style-name="P3">Organizatorem <text:s/>jest Izba Rzemieślnicza w Opolu.</text:p>
      <text:p text:style-name="P4">Konkurs przeprowadza, a następnie dokonuje oceny i ogłasza wyniki Komisja Konkursowa <text:s text:c="16"/>w skład której wchodzą :</text:p>
      <text:list text:style-name="L2">
        <text:list-item>
          <text:p text:style-name="P53">Przedstawiciele Izby Rzemieślniczej.</text:p>
        </text:list-item>
        <text:list-item>
          <text:p text:style-name="P53">Koordynator konkursu.</text:p>
        </text:list-item>
      </text:list>
      <text:p text:style-name="P3">Decyzje Jury są <text:s/>ostateczne.</text:p>
      <text:p text:style-name="P3">Prace konkursowe zostaną ocenione na podstawie następujących kryteriów:</text:p>
      <text:list text:style-name="L3">
        <text:list-item>
          <text:p text:style-name="P54">merytorycznie – zgodność wykonanej pracy z podaną tematyką,</text:p>
        </text:list-item>
        <text:list-item>
          <text:p text:style-name="P54">inwencja twórcza, oryginalność i pomysłowość przedstawionego tematu,</text:p>
        </text:list-item>
      </text:list>
      <text:list text:style-name="L4">
        <text:list-item>
          <text:p text:style-name="P55">wizualnie – wrażenie estetyczne.</text:p>
        </text:list-item>
      </text:list>
      <text:p text:style-name="P6"/>
      <text:p text:style-name="P6"/>
      <text:p text:style-name="P6"><text:soft-page-break/>2. Uczestnicy.</text:p>
      <text:p text:style-name="P4">Uczestnikami <text:s/>konkursu są uczniowie <text:s/>szkół podstawowych.</text:p>
      <text:p text:style-name="P6">3. Wymagania dotyczące prac konkursowych.</text:p>
      <text:list text:style-name="L5">
        <text:list-item>
          <text:p text:style-name="P56">Każdy uczestnik może zgłosić maksymalnie 1 pracę.</text:p>
        </text:list-item>
        <text:list-item>
          <text:p text:style-name="P56">P<text:span text:style-name="T35">raca</text:span> powinn<text:span text:style-name="T35">a</text:span> być wykonan<text:span text:style-name="T35">a</text:span> w formacie A<text:span text:style-name="T35">4</text:span> dowolną techniką.</text:p>
        </text:list-item>
        <text:list-item>
          <text:p text:style-name="P56">Praca musi promować naukę zawodu w rzemiośle.</text:p>
        </text:list-item>
        <text:list-item>
          <text:p text:style-name="P56">P<text:span text:style-name="T35">racę</text:span> należy podpisać imieniem i nazwiskiem autora oraz adresem szkoły, w której się uczy.</text:p>
        </text:list-item>
        <text:list-item>
          <text:p text:style-name="P56">Do pracy należy dołączyć:</text:p>
        </text:list-item>
      </text:list>
      <text:list text:style-name="L6">
        <text:list-item>
          <text:p text:style-name="P57">opis zgodnie z dołączonym formularzem zgłoszeniowym (zał. nr 1),</text:p>
        </text:list-item>
        <text:list-item>
          <text:p text:style-name="P64"><text:span text:style-name="T1">zgodę na przetwarzanie danych osobowych i</text:span><text:span text:style-name="T13"> </text:span><text:span text:style-name="T28">zgodę na nieodpłatną publikację pracy</text:span><text:span text:style-name="T13"> <text:s text:c="14"/></text:span><text:span text:style-name="T1">(zał. nr 2).</text:span></text:p>
        </text:list-item>
      </text:list>
      <text:p text:style-name="P4">Prace niezwiązane z tematem konkursu nie będą podlegały ocenie. Brak w/w załączników powoduje wykluczenie pracy z konkursu.</text:p>
      <text:p text:style-name="P6">4. Termin i warunki zgłoszenia.</text:p>
      <text:list text:style-name="L7">
        <text:list-item>
          <text:p text:style-name="P69"><text:span text:style-name="T4">Prace należy dostarczyć osobiście lub pocztą z wymaganymi załącznikami do siedziby Izby do dnia </text:span><text:span text:style-name="T15">06</text:span><text:span text:style-name="T14"> </text:span><text:span text:style-name="T15">listopada</text:span><text:span text:style-name="T14"> 202</text:span><text:span text:style-name="T15">3</text:span><text:span text:style-name="T14">r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1"><text:span text:style-name="T8"><text:s/>Izba Rzemieślnicza w Opolu, </text:span></text:p>
                              <text:p text:style-name="P71"><text:span text:style-name="T8">ul. Katowicka 55, 45-061 Opole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8">Prace konkursowe przesłane po wyznaczonym terminie nie będą oceniane.</text:p>
        </text:list-item>
        <text:list-item>
          <text:p text:style-name="P58">W Konkursie nie mogą brać udziału prace, które były nagradzane w innych konkursach.</text:p>
        </text:list-item>
        <text:list-item>
          <text:p text:style-name="P58">Prace konkursowe nie mogą zawierać treści niezgodnych z prawem, naruszających czyjąś godność lub promujących przemoc.</text:p>
        </text:list-item>
        <text:list-item>
          <text:p text:style-name="P58">Organizatorzy nie zwracają nadesłanych prac <text:s/>a ich treść może być wykorzystywana <text:s text:c="16"/>do promocji rzemiosła przez Izbą Rzemieślniczą w Opolu <text:s/>na stronie www <text:s text:c="28"/>oraz w mediach społecznościowych. </text:p>
        </text:list-item>
        <text:list-item>
          <text:p text:style-name="P69"><text:span text:style-name="T4">Rozstrzygnięcie Konkursu wraz z <text:s/>wręczeniem nagród nastąpi dnia </text:span><text:span text:style-name="T7">24</text:span><text:span text:style-name="T6"> </text:span><text:span text:style-name="T7">listopada</text:span><text:span text:style-name="T6"> 202</text:span><text:span text:style-name="T7">3</text:span><text:span text:style-name="T6">r. </text:span><text:span text:style-name="T4"><text:s text:c="15"/>w siedzibie Izby Rzemieślniczej w Opolu.</text:span></text:p>
        </text:list-item>
        <text:list-item>
          <text:p text:style-name="P58"><text:soft-page-break/>Informacje o zwycięzcach zostaną zamieszczone na stronie internetowej Organizatora.</text:p>
        </text:list-item>
      </text:list>
      <text:p text:style-name="P6">5. Nagrody.</text:p>
      <text:p text:style-name="P4">Wszyscy uczestnicy otrzymają dyplomy, nagrody rzeczowe za I, II i III miejsce dla uczestników <text:s text:c="12"/>w trzech kategoriach wiekowych ( klasy <text:span text:style-name="T36">I-III</text:span>, klasy <text:span text:style-name="T36">I</text:span>V-<text:span text:style-name="T36">VI</text:span>, klasy <text:span text:style-name="T36">VII-</text:span>VIII) .</text:p>
      <text:p text:style-name="P6">6. Media</text:p>
      <text:p text:style-name="P3">Organizatorzy zobowiązują się do upowszechniania informacji o Konkursie i jego wynikach</text:p>
      <text:p text:style-name="P3">w mediach, w ramach posiadanych możliwości i środków.</text:p>
      <text:p text:style-name="P3"/>
      <text:p text:style-name="P5">III. POSTANOWIENIA KOŃCOWE.</text:p>
      <text:list text:style-name="L8">
        <text:list-header>
          <text:p text:style-name="P72">1. Zgłoszenie prac do konkursu jest równoznaczne ze zgodą na nieodpłatną publikacje.</text:p>
          <text:p text:style-name="P59">2. Organizatorzy zastrzegają sobie prawo do wykorzystania prac w celu popularyzacji Konkursu <text:s text:c="17"/>w publikacjach wyróżnionych prac, w materiałach edukacyjnych organizatorów.</text:p>
          <text:p text:style-name="P60">3. Publikacja może dotyczyć: materiałów drukowanych, plakatów, banerów reklamowych, publikacji na stronach internetowych organizatorów oraz publikacji w formie książkowej. Przekazanie praw do publikacji prac nie jest ograniczone czasowo <text:s/>ani terytorialnie.</text:p>
          <text:p text:style-name="P61">4. Warunkiem uczestnictwa w konkursie jest wyrażenie zgody przez rodziców lub prawnych opiekunów uczestników na przetwarzanie danych osobowych autora pracy (zał. nr 2).</text:p>
          <text:p text:style-name="P70"><text:span text:style-name="T4">5. Przystąpienie do Konkursu oznacza akceptację Regulaminu oraz wyrażenie zgody uczestnika (jego opiekunów prawnych) na przechowywanie i przetwarzanie jego danych osobowych przez organizatora ( zgodnie z ustawą z dnia 29 sierpnia 1997r. O ochronie danych osobowych, Dz. U. tj. z 2002 roku, Nr 101, poz. </text:span><text:bookmark text:name="page53R_mcid24"/><text:span text:style-name="T10">962 z późn. zm.</text:span><text:span text:style-name="T2">) </text:span><text:span text:style-name="T3">w zakresie niezbędnym do prawidłowej współpracy <text:s/>z organizatorem oraz w celach związanych z Konkursem.</text:span><text:span text:style-name="T4"><text:line-break/></text:span></text:p>
        </text:list-header>
      </text:list>
      <text:p text:style-name="P1"/>
      <text:p text:style-name="P1"><text:s text:c="2"/></text:p>
      <text:p text:style-name="P1"/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oft-page-break/><text:span text:style-name="T12">Załącznik nr</text:span><text:span text:style-name="T16"> </text:span><text:span text:style-name="T12">1 - FORMULARZ ZGŁOSZENIOWY</text:span></text:p>
      <text:p text:style-name="P13">Do regulaminu konkursu na plakat promujący naukę zawodu w rzemiośle</text:p>
      <text:p text:style-name="P35"/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TYTUŁ PRACY</text:p>
            <text:p text:style-name="P23"/>
            <text:p text:style-name="P23"/>
          </table:table-cell>
          <table:table-cell table:style-name="Tabela1.A1" office:value-type="string">
            <text:p text:style-name="P43"/>
          </table:table-cell>
        </table:table-row>
        <table:table-row table:style-name="Tabela1.2">
          <table:table-cell table:style-name="Tabela1.A1" office:value-type="string">
            <text:p text:style-name="P24">AUTOR</text:p>
            <text:p text:style-name="P23"/>
            <text:p text:style-name="P25">(Imię i nazwisko)</text:p>
          </table:table-cell>
          <table:table-cell table:style-name="Tabela1.A1" office:value-type="string">
            <text:p text:style-name="P43"/>
          </table:table-cell>
        </table:table-row>
        <table:table-row table:style-name="Tabela1.3">
          <table:table-cell table:style-name="Tabela1.A1" office:value-type="string">
            <text:p text:style-name="P24">WIEK <text:span text:style-name="T33">(klasa)</text:span></text:p>
            <text:p text:style-name="P23"/>
            <text:p text:style-name="P25">Autora pracy</text:p>
          </table:table-cell>
          <table:table-cell table:style-name="Tabela1.A1" office:value-type="string">
            <text:p text:style-name="P43"/>
          </table:table-cell>
        </table:table-row>
        <table:table-row table:style-name="Tabela1.3">
          <table:table-cell table:style-name="Tabela1.A1" office:value-type="string">
            <text:p text:style-name="P24">IMIĘ I NAZWISKO</text:p>
            <text:p text:style-name="P23"/>
            <text:p text:style-name="P25">Rodzica lub opiekuna prawnego</text:p>
          </table:table-cell>
          <table:table-cell table:style-name="Tabela1.A1" office:value-type="string">
            <text:p text:style-name="P43"/>
          </table:table-cell>
        </table:table-row>
        <table:table-row table:style-name="Tabela1.3">
          <table:table-cell table:style-name="Tabela1.A1" office:value-type="string">
            <text:p text:style-name="P24">NUMER TELEFONU</text:p>
            <text:p text:style-name="P23"/>
            <text:p text:style-name="P25">do kontaktu</text:p>
          </table:table-cell>
          <table:table-cell table:style-name="Tabela1.A1" office:value-type="string">
            <text:p text:style-name="P43"/>
          </table:table-cell>
        </table:table-row>
        <table:table-row table:style-name="Tabela1.6">
          <table:table-cell table:style-name="Tabela1.A1" office:value-type="string">
            <text:p text:style-name="P29"/>
            <text:p text:style-name="P24">NAZWA I ADRES SZKOŁY</text:p>
            <text:p text:style-name="P30"/>
          </table:table-cell>
          <table:table-cell table:style-name="Tabela1.A1" office:value-type="string">
            <text:p text:style-name="P43"/>
            <text:p text:style-name="P43"/>
            <text:p text:style-name="P43"/>
            <text:p text:style-name="P43"/>
          </table:table-cell>
        </table:table-row>
        <table:table-row table:style-name="Tabela1.7">
          <table:table-cell table:style-name="Tabela1.A1" office:value-type="string">
            <text:p text:style-name="P24">NAUCZYCIEL PROWADZĄCY</text:p>
            <text:p text:style-name="P23"/>
            <text:p text:style-name="P25">Imię i nazwisko</text:p>
          </table:table-cell>
          <table:table-cell table:style-name="Tabela1.A1" office:value-type="string">
            <text:p text:style-name="P43"/>
          </table:table-cell>
        </table:table-row>
      </table:table>
      <text:p text:style-name="P38"/>
      <text:p text:style-name="P38"/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9">TAK</text:p>
          </table:table-cell>
          <table:table-cell table:style-name="Tabela2.A1" office:value-type="string">
            <text:p text:style-name="P39"/>
          </table:table-cell>
          <table:table-cell table:style-name="Tabela2.A1" office:value-type="string">
            <text:p text:style-name="P39">NIE</text:p>
          </table:table-cell>
          <table:table-cell table:style-name="Tabela2.A1" office:value-type="string">
            <text:p text:style-name="P42"/>
          </table:table-cell>
        </table:table-row>
      </table:table>
      <text:p text:style-name="P36"/>
      <text:p text:style-name="P44"><text:span text:style-name="T19"><text:s text:c="2"/></text:span><text:span text:style-name="T20">Wyrażam zgodę na przetwarzanie moich danych osobowych, zawartych w załączniku nr 1 regulaminu konkursu na plakat promujący naukę zawodu w rzemiośle w celu przeprowadzenia konkursu prowadzonego przez <text:s/>Izbę <text:s/>Rzemieślniczą w Opolu oraz podmioty trzecie, z którymi IR współpracuje.</text:span></text:p>
      <text:p text:style-name="P44"/>
      <text:p text:style-name="P44"/>
      <text:p text:style-name="P44"/>
      <text:p text:style-name="P44"><text:span text:style-name="T20"><text:s text:c="88"/></text:span><text:span text:style-name="T11"><text:s text:c="2"/>………………………………………………………….....</text:span></text:p>
      <text:p text:style-name="P38"><text:s text:c="99"/><text:span text:style-name="T32"><text:s/></text:span><text:span text:style-name="T9">podpis rodzica lub opiekuna prawnego</text:span></text:p>
      <text:p text:style-name="P2"/>
      <text:p text:style-name="P9"/>
      <text:p text:style-name="P10"><text:span text:style-name="T12">Załącznik nr</text:span><text:span text:style-name="T16"> </text:span><text:span text:style-name="T12">2 - ZGODA NA PUBLIKACJĘ</text:span></text:p>
      <text:p text:style-name="P13"><text:soft-page-break/>Do regulaminu konkursu plastycznego na plakat promujący naukę zawodu w rzemiośle</text:p>
      <text:p text:style-name="P10"/>
      <text:p text:style-name="P28">Klauzula informacyjna</text:p>
      <text:p text:style-name="P26"><text:span text:style-name="T18">Mając na uwadze przepisy wynikające z Rozporządzenia Parlamentu Europejskiego i Rady (UE) z dnia 27 kwietnia 2016 roku w sprawie ochrony osób fizycznych w związku z przetwarzaniem danych osobowych i w sprawie swobodnego przepływu takich danych (dalej RODO),</text:span>Informujemy Panią/Pana, że: </text:p>
      <text:p text:style-name="P26"><text:span text:style-name="T18">Administratorem Pana/Pani Danych Osobowych </text:span>jest:</text:p>
      <text:p text:style-name="P26">Izba Rzemieślnicza w Opolu, Ul. Katowicka 55, 45-061 Opole, zwana dalej „Administratorem”.</text:p>
      <text:p text:style-name="P27">Można się z nami skontaktować osobiście w siedzibie, listownie, osobiście, elektronicznie pod adresem e-mail: </text:p>
      <text:p text:style-name="P21"><text:a xlink:type="simple" xlink:href="mailto:info@izbarzem.opole.pl" text:style-name="Internet_20_link" text:visited-style-name="Visited_20_Internet_20_Link"><text:span text:style-name="T30">info@izbarzem.opole.pl</text:span></text:a><text:span text:style-name="T30"> lub tel. + 48 77 4543173 wewn. 20,22 <text:s text:c="7"/></text:span></text:p>
      <text:p text:style-name="P40">Cele i podstawy przetwarzania.</text:p>
      <text:p text:style-name="P26"><text:span text:style-name="T18">Będziemy przetwarzać Państwa dane osobowe w celu przeprowadzenia i rozstrzygnięcia konkursu na plakat promujący naukę zawodu w rzemiośle (konkurs plastyczny – etap regionalny) </text:span>w oparciu o udzielone przez Panią/Pana zgody lub w oparciu o prawnie uzasadnione interesy <text:span text:style-name="T22">Administratora</text:span> lub podmiotów trzecich (<text:span text:style-name="T18">art. 6 ust 1 lit a, f RODO)</text:span>;</text:p>
      <text:p text:style-name="P40">Odbiorcy danych osobowych.</text:p>
      <text:p text:style-name="P26">Odbiorcami Pani/Pana niektórych danych osobowych będą następujące kategorie podmiotów:</text:p>
      <text:list text:style-name="L9">
        <text:list-item>
          <text:p text:style-name="P67">podmioty, z którymi <text:span text:style-name="T23">Administrator </text:span>współpracuje bezpośrednio lub pośrednio w związku <text:s text:c="25"/>z świadczonymi usługami – <text:s/>w zakresie niezbędnym do prawidłowej realizacji działań edukacyjnych <text:s text:c="23"/>i promocyjnych; przypominamy, że <text:span text:style-name="T23">Administrator</text:span> udostępnia Pani/Pana dane osobowe wyłącznie <text:s text:c="25"/>w zakresie i dla celów związanych z realizacją działań edukacyjnych i promocyjnych;</text:p>
        </text:list-item>
        <text:list-item>
          <text:p text:style-name="P68">podmioty współpracujące z <text:span text:style-name="T23">Administratorem</text:span> dla potrzeb należytego funkcjonowania, jak również świadczenia usług lub wykonania umów, dotyczy to przede wszystkim dostawców usług technicznych takich jak firmy telekomunikacyjne, hostingowe, właściciele serwerów i przestrzeni, w których przechowywane są dane osobowe, które przetwarza IR w Opolu); </text:p>
        </text:list-item>
      </text:list>
      <text:p text:style-name="P40">Okres przechowywania danych.</text:p>
      <text:p text:style-name="P26"><text:span text:style-name="T18">Będziemy przechowywać Państwa dane osobowe do chwili </text:span>cofnięcia zgody na ich przetwarzanie, zgłoszenia żądania ich usunięcia lub innego podobnego żądania.</text:p>
      <text:p text:style-name="P26">Dane osobowe będą przechowywane z<text:span text:style-name="T29"> zachowaniem niezbędnych środków technicznych i organizacyjnych umożliwiających odpowiednie ich zabezpieczenie w celu ochrony Pani/Pana praw i wolności;</text:span></text:p>
      <text:p text:style-name="P40">Prawa osób, których dane dotyczą.</text:p>
      <text:p text:style-name="P41">Na podstawie RODO przysługuje Pani/Panu:</text:p>
      <text:p text:style-name="P74">a) prawo dostępu do swoich danych oraz otrzymania ich kopii;</text:p>
      <text:p text:style-name="P74">b) prawo do sprostowania (poprawiania) swoich danych;</text:p>
      <text:p text:style-name="P75">c) prawo do usunięcia danych osobowych, w sytuacji, gdy przetwarzanie danych nie następuje w celu wywiązania się z obowiązku wynikającego z przepisu prawa lub w ramach sprawowania władzy publicznej;</text:p>
      <text:p text:style-name="P76">d) prawo do ograniczenia przetwarzania danych;</text:p>
      <text:p text:style-name="P77">e) <text:s/>prawo do wniesienia sprzeciwu;</text:p>
      <text:p text:style-name="P78">f) prawo do przenoszenia danych;</text:p>
      <text:p text:style-name="P78">g) prawo do cofnięcia zgody na przetwarzanie danych osobowych wyrażonej na podstawie art. 6 ust 1 lit a RODO;</text:p>
      <text:p text:style-name="P79">h) prawo do wniesienia skargi do Prezes UODO (na adres Urzędu Ochrony Danych Osobowych, ul. Stawki 2, <text:s text:c="16"/>00–193 Warszawa).</text:p>
      <text:p text:style-name="P40">Zautomatyzowane podejmowanie decyzji.</text:p>
      <text:p text:style-name="P80">W Izbie Rzemieślniczej w Opolu nie są przetwarzane dane osobowe w sposób zautomatyzowany, w tym profilowanie.</text:p>
      <text:p text:style-name="P33">Będąc opiekunem prawnym mojego dziecka uczestniczącego w Konkursie zostałam/łem poinformowana/ny <text:s text:c="5"/>o zasadach podania moich danych, prawie do dostępu i ich poprawiania, a także żądania ich usunięcia. </text:p>
      <text:p text:style-name="P16"><text:s text:c="70"/></text:p>
      <text:p text:style-name="P45">………………….........<text:tab/> <text:s text:c="57"/>…………………….….…................. <text:s text:c="17"/></text:p>
      <text:p text:style-name="P34"><text:span text:style-name="T21">miejscowość i data <text:s text:c="16"/><text:tab/> <text:s text:c="54"/>czytelny podpis rodzica lub opiekuna prawnego</text:span><text:span text:style-name="T24"> <text:s text:c="2"/></text:span></text:p>
      <text:p text:style-name="P10"><text:span text:style-name="T12">Załącznik nr</text:span><text:span text:style-name="T16"> </text:span><text:span text:style-name="T12">2 - ZGODA NA PUBLIKACJĘ</text:span></text:p>
      <text:p text:style-name="P13">Do regulaminu konkursu na plakat promujący naukę zawodu w rzemiośle</text:p>
      <text:p text:style-name="P13"><text:soft-page-break/></text:p>
      <text:p text:style-name="P31"/>
      <text:p text:style-name="P15">Zgoda na nieodpłatną publikację pracy konkursowej przesłanej w ramach Konkursu na plakat promujący naukę zawodu w rzemiośle oraz przetwarzanie danych osobowych autora pracy <text:s text:c="15"/>w celach promocyjnych w ramach działań prowadzonych przez organizatora Konkursu</text:p>
      <text:p text:style-name="P14"/>
      <text:p text:style-name="P12"><text:span text:style-name="T24">Zgodnie z Ustawą z dnia 4 lutego 1994 r. o prawie autorskim i prawach pokrewnych</text:span><text:span text:style-name="T17"> </text:span><text:span text:style-name="T24">(Dz. U. Nr 24, poz. 83 z późn. zm.) </text:span><text:span text:style-name="T25">oraz art. 23. Ustawy z dnia 23.04.1964 r. Kodeks cywilny (Dz. U. Nr 16, poz. 93 z późn. zm.) </text:span><text:span text:style-name="T24"><text:s/>wyrażam zgodę na nieodpłatną publikację pracy </text:span></text:p>
      <text:p text:style-name="P18"/>
      <text:p text:style-name="P12"><text:span text:style-name="T24">(Imię i nazwisko uczestnika Konkursu)……….………………………………………………………<text:line-break/>w materiałach drukowanych, plakatach, banerach reklamowych oraz na stronie internetowej Organizatorów konkursu. Przekazanie praw do publikacji prac nie jest ograniczone czasowo, ani terytorialnie.</text:span><text:span text:style-name="T26"> </text:span></text:p>
      <text:p text:style-name="P17"/>
      <text:p text:style-name="P19">…………………………………………<text:tab/><text:tab/><text:tab/> ………………….….……………………………</text:p>
      <text:p text:style-name="P11"><text:span text:style-name="T24"><text:s text:c="6"/></text:span><text:span text:style-name="T21">(miejscowość i data)<text:tab/><text:tab/><text:tab/> <text:s text:c="40"/>czytelny podpis rodzica lub opiekuna prawnego</text:span></text:p>
      <text:p text:style-name="P20"/>
      <text:p text:style-name="P20"/>
      <text:p text:style-name="P20"/>
      <text:p text:style-name="P22">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contextual-spacing="false" fo:line-height="113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196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Obraz 3" text:anchor-type="as-char" svg:width="16.004cm" svg:height="2.355cm" draw:z-index="5"><draw:image xlink:href="Pictures/10000001000003B10000008BB6398A7AE79A3FF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ffice Izba Rzemieślnicza Opole</meta:initial-creator>
    <meta:editing-cycles>42</meta:editing-cycles>
    <meta:creation-date>2022-10-19T09:50:00</meta:creation-date>
    <dc:date>2023-09-26T11:05:47.641000000</dc:date>
    <meta:editing-duration>PT5H37M47S</meta:editing-duration>
    <meta:generator>LibreOffice/7.5.2.2$Windows_X86_64 LibreOffice_project/53bb9681a964705cf672590721dbc85eb4d0c3a2</meta:generator>
    <meta:print-date>2022-10-26T09:49:25.15</meta:print-date>
    <meta:document-statistic meta:table-count="2" meta:image-count="1" meta:object-count="0" meta:page-count="6" meta:paragraph-count="115" meta:word-count="1263" meta:character-count="10000" meta:non-whitespace-character-count="80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